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c4483" officeooo:paragraph-rsid="000c4483" style:font-name-asian="Verdana1" style:font-size-asian="11pt" style:font-style-asian="normal" style:font-weight-asian="bold" style:font-name-complex="Verdana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0"><text:span text:style-name="T3">La Comisión de Cultura y Medios de Comunicación Social ha considerado el proyecto de</text:span><text:span text:style-name="T4"> </text:span><text:span text:style-name="T3">ley </text:span><text:span text:style-name="T5">40972 SEN-41082-JL, </text:span><text:span text:style-name="T6">por el cual se declara “Capital Provincial del Cooperativismo Escolar” a la ciudad de Sunchales, departamento </text:span><text:span text:style-name="T3">Castellanos; y, dado que cuenta con sanción de la Cámara de Senadores, por las razones expuestas en los fundamentos y las que podrá dar el miembro informante, esta Comisión aconseja la aprobación del siguiente texto sancionado por la Cámara de Senadores en fecha 22 de octubre de 2020</text:span><text:span text:style-name="T6"> </text:span><text:span text:style-name="T3">obrante fojas 09, el que a continuación se transcribe:</text:span></text:p>
      <text:p text:style-name="P4"/>
      <text:p text:style-name="P5">LA LEGISLATURA DE LA PROVINCIA DE SANTA FE</text:p>
      <text:p text:style-name="P5"/>
      <text:p text:style-name="P5">SANCIONA CON FUERZA DE</text:p>
      <text:p text:style-name="P5"/>
      <text:p text:style-name="P5">LEY:</text:p>
      <text:p text:style-name="P6">"Sunchales Capital Provincial del Cooperativismo Escolar"</text:p>
      <text:p text:style-name="P6"/>
      <text:p text:style-name="P9"><text:span text:style-name="T2"><text:s/></text:span><text:span text:style-name="T4">ARTÍCULO 1 - </text:span><text:span text:style-name="T3">Declarase "Capital Provincial del Cooperativismo Escolar" a la ciudad de Sunchales, departamento Castellanos. </text:span></text:p>
      <text:p text:style-name="P7"/>
      <text:p text:style-name="P9"><text:span text:style-name="T4">ARTÍCULO 2 -</text:span><text:span text:style-name="T3"> Autorízase al Poder Ejecutivo a efectuar las adecuaciones presupuestarias pertinentes para dar cumplimiento al artículo 1 de la presente ley, para brindar la difusión, aprendizaje y toda otra actividad que incentive el cooperativismo escolar en los distintos niveles educativos de la provincia de Santa Fe. </text:span></text:p>
      <text:p text:style-name="P8"/>
      <text:p text:style-name="P9"><text:span text:style-name="T4">ARTÍCULO 3</text:span><text:span text:style-name="T2"> - </text:span><text:span text:style-name="T3">Comuníquese al Poder Ejecutivo. </text:span></text:p>
      <text:p text:style-name="P15">Sala de la Comisión en Zoom, 09 de junio de 2021.</text:p>
      <text:p text:style-name="P16">FIRMANTES: OLIVERA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034cm" fo:margin-left="-1.439cm" fo:margin-top="0cm" fo:margin-bottom="0cm" table:align="left"/>
    </style:style>
    <style:style style:name="Table1.A" style:family="table-column">
      <style:table-column-properties style:column-width="16.425cm"/>
    </style:style>
    <style:style style:name="Table1.B" style:family="table-column">
      <style:table-column-properties style:column-width="1.60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.199cm" fo:margin-right="0cm" fo:line-height="100%" fo:text-align="center" style:justify-single-word="false" fo:text-indent="0cm" style:auto-text-indent="false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/>
      <style:text-properties fo:font-size="18pt"/>
    </style:style>
    <style:style style:name="MP9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3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26cm" fo:margin-left="0cm" fo:margin-right="0cm" fo:margin-top="1.7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      <text:p text:style-name="MP5"/>
            </table:table-cell>
            <table:table-cell table:style-name="Table1.A1" office:value-type="string">
              <text:p text:style-name="MP6"><draw:custom-shape text:anchor-type="paragraph" draw:z-index="0" draw:name="Image1" draw:style-name="Mgr1" draw:text-style-name="MP8" svg:width="2.027cm" svg:height="0.937cm" svg:x="12.982cm" svg:y="0.282cm"><text:p text:style-name="MP7"><text:span text:style-name="MT2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9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9T15:52:36.816629853</dc:date>
    <meta:editing-duration>PT1M57S</meta:editing-duration>
    <meta:editing-cycles>3</meta:editing-cycles>
    <meta:document-statistic meta:table-count="1" meta:image-count="1" meta:object-count="0" meta:page-count="1" meta:paragraph-count="12" meta:word-count="215" meta:character-count="1406" meta:non-whitespace-character-count="1196"/>
  </office:meta>
</office:document-meta>
</file>